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Bibliography_20_1">
      <style:text-properties officeooo:rsid="000886df" officeooo:paragraph-rsid="000886df"/>
    </style:style>
    <style:style style:name="P3" style:family="paragraph" style:parent-style-name="Title" style:master-page-name="">
      <loext:graphic-properties draw:fill-image-width="0in" draw:fill-image-height="0in"/>
      <style:paragraph-properties fo:margin-top="0in" fo:margin-bottom="0in" style:contextual-spacing="false" fo:line-height="200%" style:page-number="auto" style:shadow="none" style:writing-mode="page"/>
      <style:text-properties style:font-name="Times New Roman" fo:font-size="12pt" fo:font-weight="normal" style:font-size-asian="12pt" style:font-weight-asian="normal" style:font-size-complex="12pt" style:font-weight-complex="normal"/>
    </style:style>
    <style:style style:name="P4" style:family="paragraph" style:parent-style-name="Text_20_body">
      <loext:graphic-properties draw:fill-image-width="0in" draw:fill-image-height="0in"/>
      <style:paragraph-properties fo:margin-top="0in" fo:margin-bottom="0in" style:contextual-spacing="false" fo:line-height="200%" style:shadow="none" style:writing-mode="page"/>
      <style:text-properties style:font-name="Times New Roman" fo:font-size="12pt" fo:font-weight="normal" officeooo:rsid="0008219c" officeooo:paragraph-rsid="0008219c" style:font-size-asian="12pt" style:font-weight-asian="normal" style:font-size-complex="12pt" style:font-weight-complex="normal"/>
    </style:style>
    <style:style style:name="P5" style:family="paragraph" style:parent-style-name="Text_20_body">
      <loext:graphic-properties draw:fill-image-width="0in" draw:fill-image-height="0in"/>
      <style:paragraph-properties fo:margin-top="0in" fo:margin-bottom="0in" style:contextual-spacing="false" fo:line-height="200%" style:shadow="none" style:writing-mode="page"/>
      <style:text-properties style:font-name="Times New Roman" fo:font-size="12pt" fo:font-weight="normal" officeooo:rsid="00087b72" officeooo:paragraph-rsid="00087b72" style:font-size-asian="12pt" style:font-weight-asian="normal" style:font-size-complex="12pt" style:font-weight-complex="normal"/>
    </style:style>
    <style:style style:name="P6" style:family="paragraph" style:parent-style-name="Works_20_Cited_20_Title" style:master-page-name="">
      <style:paragraph-properties style:page-number="auto" fo:break-before="page" style:writing-mode="page"/>
    </style:style>
    <style:style style:name="T1" style:family="text">
      <style:text-properties officeooo:rsid="000328e6"/>
    </style:style>
    <style:style style:name="T2" style:family="text">
      <style:text-properties officeooo:rsid="00087b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ame_20_Block">[Student Full Name]</text:p>
      <text:p text:style-name="Name_20_Block">[Instructor’s Name]</text:p>
      <text:p text:style-name="Name_20_Block">[Course Name and Number]</text:p>
      <text:p text:style-name="Name_20_Block">[Paper Due Date]</text:p>
      <text:p text:style-name="P3">[Paper Title]</text:p>
      <text:p text:style-name="P4">This is a template for the MLA essay style. Here is how to use it. After you open it for the first time, save the file with a new name in a location where you will be able to find it easily. Then highlight each item above [including the square brackets] and type in your own information. This paragraph is tagged with the “Text Body” paragraph style, and the long quotation is tagged with the “Quotations” paragraph style.</text:p>
      <text:p text:style-name="P4">The basics of this layout are a one-inch margin all around, Times New Roman 12 point type, double-spaced. The first line of each body paragraph is indented ½ inch, and the right margin is ragged.</text:p>
      <text:p text:style-name="Quotations">Here is what a long direct quotation looks like. In MLA standards, a “long quotation” is one which is four or more lines long. The easiest way to type this is to press the &lt;enter/return&gt; key at the end of your previous text, type the quotation as a separate paragraph, then begin the next paragraph of your own material. After you do this, go back and tag the long quote with the “Quotations” paragraph style. These long quotes do not get quotation marks because the indent is in itself <text:span text:style-name="T2">a signal that the material is quoted. (The parenthetical citation comes after the final period)</text:span></text:p>
      <text:p text:style-name="P5">If you need a Works Cited page, it always begins a separate page. The title is centered above the entries.</text:p>
      <text:p text:style-name="P6">Works Cited</text:p>
      <text:p text:style-name="P2">Works Cited entry. This one is tagged with the “Bibliography 1” paragraph style. The hanging indent is ½ inch.</text:p>
      <text:p text:style-name="P2">The title of this page is tagged with the “Works Cited Title” paragraph style. It automatically begins a new page and also leads into the Bibliography 1 style.</text:p>
      <text:p text:style-name="P2">These entries are alphabetized by whatever is first. If you do not need a Works Cited page, simply delete this whole th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in" draw:fill-image-height="0in"/>
      <style:paragraph-properties fo:margin-left="0in" fo:margin-right="0in" fo:margin-top="0in" fo:margin-bottom="0in" style:contextual-spacing="false" fo:line-height="200%" fo:text-indent="0.5in" style:auto-text-indent="false" style:page-number="auto" style:shadow="none" style:writing-mode="pag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5in" fo:margin-right="0in" fo:margin-top="0in" fo:margin-bottom="0in" style:contextual-spacing="false" fo:line-height="200%" fo:text-indent="0in" style:auto-text-indent="false" style:writing-mode="page"/>
    </style:style>
    <style:style style:name="Title" style:family="paragraph" style:parent-style-name="Standard" style:next-style-name="Text_20_body" style:class="chapter" style:master-page-name="">
      <loext:graphic-properties draw:fill-image-width="0in" draw:fill-image-height="0in"/>
      <style:paragraph-properties fo:margin-top="0in" fo:margin-bottom="0in" style:contextual-spacing="false" fo:line-height="200%" fo:text-align="center" style:justify-single-word="false" style:page-number="auto" style:shadow="none" fo:keep-with-next="always" style:writing-mode="page">
        <style:tab-stops/>
      </style:paragraph-properties>
      <style:text-properties fo:font-size="1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ame_20_Block" style:display-name="Name Block" style:family="paragraph" style:parent-style-name="Standard">
      <loext:graphic-properties draw:fill-image-width="0in" draw:fill-image-height="0in"/>
      <style:paragraph-properties fo:line-height="200%" style:shadow="none" style:writing-mode="page"/>
      <style:text-properties officeooo:rsid="0004ed7f"/>
    </style:style>
    <style:style style:name="Works_20_Cited_20_Title" style:display-name="Works Cited Title" style:family="paragraph" style:parent-style-name="Title" style:next-style-name="Bibliography_20_1" style:master-page-name="">
      <style:paragraph-properties style:page-number="auto" fo:break-before="page" style:writing-mode="page"/>
    </style:style>
    <style:style style:name="Bibliography_20_1" style:display-name="Bibliography 1" style:family="paragraph" style:parent-style-name="Standard" style:class="index">
      <style:paragraph-properties fo:margin-left="0.5in" fo:margin-right="0in" fo:line-height="200%" fo:text-indent="-0.5in" style:auto-text-indent="false" style:writing-mode="page">
        <style:tab-stops>
          <style:tab-stop style:position="6.5in" style:type="right" style:leader-style="dotted" style:leader-tex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officeooo:rsid="000328e6"/>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tudent Last Name] </text:span><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Curtis Allen</meta:initial-creator>
    <meta:creation-date>2022-10-21T13:53:08.041212117</meta:creation-date>
    <meta:generator>LibreOffice/7.3.6.2$MacOSX_X86_64 LibreOffice_project/c28ca90fd6e1a19e189fc16c05f8f8924961e12e</meta:generator>
    <dc:date>2022-11-12T12:41:50.286535278</dc:date>
    <meta:editing-duration>PT2H9M</meta:editing-duration>
    <meta:editing-cycles>11</meta:editing-cycles>
    <meta:document-statistic meta:table-count="0" meta:image-count="0" meta:object-count="0" meta:page-count="2" meta:paragraph-count="14" meta:word-count="326" meta:character-count="1820" meta:non-whitespace-character-count="1508"/>
  </office:meta>
</office:document-meta>
</file>