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adornments="Bold" style:font-family-generic="swiss" style:font-pitch="variable"/>
    <style:font-face style:name="Arial Bold" svg:font-family="'Arial Bold'" style:font-adornments="Bold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Bold Italic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officeooo:rsid="00267b3c" officeooo:paragraph-rsid="00267b3c"/>
    </style:style>
    <style:style style:name="P3" style:family="paragraph" style:parent-style-name="Abstract_20_body" style:master-page-name="">
      <loext:graphic-properties draw:fill="none"/>
      <style:paragraph-properties fo:margin-left="0in" fo:margin-right="0in" fo:margin-top="0in" fo:margin-bottom="0in" style:contextual-spacing="false" fo:line-height="200%" fo:text-indent="0in" style:auto-text-indent="false" style:page-number="auto" fo:background-color="transparent" style:writing-mode="page"/>
      <style:text-properties officeooo:rsid="00267b3c" officeooo:paragraph-rsid="00267b3c"/>
    </style:style>
    <style:style style:name="P4" style:family="paragraph" style:parent-style-name="Text_20_body">
      <style:text-properties officeooo:rsid="00292ea2" officeooo:paragraph-rsid="00292ea2"/>
    </style:style>
    <style:style style:name="P5" style:family="paragraph" style:parent-style-name="Text_20_body">
      <style:text-properties officeooo:rsid="002a0b09" officeooo:paragraph-rsid="002a0b09"/>
    </style:style>
    <style:style style:name="P6" style:family="paragraph" style:parent-style-name="Centered">
      <style:text-properties officeooo:rsid="00219410" officeooo:paragraph-rsid="00219410"/>
    </style:style>
    <style:style style:name="P7" style:family="paragraph" style:parent-style-name="Centered">
      <style:text-properties officeooo:rsid="00223137" officeooo:paragraph-rsid="00223137"/>
    </style:style>
    <style:style style:name="P8" style:family="paragraph" style:parent-style-name="Centered">
      <style:text-properties officeooo:rsid="00228f96" officeooo:paragraph-rsid="00228f96"/>
    </style:style>
    <style:style style:name="P9" style:family="paragraph" style:parent-style-name="Title">
      <style:text-properties style:font-name="Arial" officeooo:rsid="00267b3c" officeooo:paragraph-rsid="00267b3c"/>
    </style:style>
    <style:style style:name="P10" style:family="paragraph" style:parent-style-name="Bibliography_20_1">
      <style:text-properties officeooo:rsid="002dd570" officeooo:paragraph-rsid="00325224"/>
    </style:style>
    <style:style style:name="P11" style:family="paragraph" style:parent-style-name="Standard">
      <style:text-properties officeooo:paragraph-rsid="0032d472"/>
    </style:style>
    <style:style style:name="P12" style:family="paragraph" style:parent-style-name="Main_20_Title" style:master-page-name="Standard">
      <style:paragraph-properties style:page-number="auto"/>
      <style:text-properties style:font-name="Arial"/>
    </style:style>
    <style:style style:name="T1" style:family="text">
      <style:text-properties officeooo:rsid="0027b2d5"/>
    </style:style>
    <style:style style:name="T2" style:family="text">
      <style:text-properties officeooo:rsid="00292ea2"/>
    </style:style>
    <style:style style:name="T3" style:family="text">
      <style:text-properties officeooo:rsid="002a0b09"/>
    </style:style>
    <style:style style:name="T4" style:family="text">
      <style:text-properties officeooo:rsid="002c1e4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c1e4c" style:font-style-asian="italic" style:font-weight-asian="bold" style:font-style-complex="italic" style:font-weight-complex="bold"/>
    </style:style>
    <style:style style:name="T8" style:family="text">
      <style:text-properties officeooo:rsid="0030190d"/>
    </style:style>
    <style:style style:name="T9" style:family="text">
      <style:text-properties officeooo:rsid="003252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ain title: Subtitle</text:p>
      <text:p text:style-name="P6">Waldo Q. Student</text:p>
      <text:p text:style-name="P6">English Department, Ashland University</text:p>
      <text:p text:style-name="P6">English 102: English Composition II</text:p>
      <text:p text:style-name="P7">Dr. Albus Dumbledore</text:p>
      <text:p text:style-name="P8">July 4, 1776</text:p>
      <text:p text:style-name="Abstract_20_Title">Abstract</text:p>
      <text:p text:style-name="P3">This is the abstract. The title of this page is set up to force a new page and to automatically flow to the correct style for the abstract, “Abstract body.” If your assignment does not require an abstract, simply delete this whole page. <text:span text:style-name="T8">The abstract will be a single paragraph with no indent at the first line. When you read journal articles, they will often include a brief “keywords” paragraph below, but that is not necessary in student papers.</text:span></text:p>
      <text:p text:style-name="P9">Title for the paper: Exactly the same as on the title page</text:p>
      <text:p text:style-name="P2">Finally you get to begin the body of the paper. T<text:span text:style-name="T1">he paragraph format is “Text body,” and it’s 11-point Arial, double-spaced, with a ½ inch first line indent. To begin a new paragraph, simply press the enter/return key.</text:span></text:p>
      <text:p text:style-name="Quotations">This is the format for a long quotation. In APA standards, a “long quotation” is a direct quotation of 40 words or more. <text:span text:style-name="T2">These long indented quotations do not have quotation marks because an academic reader knows that the indented material is a long direct quote. The paragraph style is “Quotations.”</text:span></text:p>
      <text:p text:style-name="P4">I have also set up the styles for APA subheads, though you don’t need to use them if you don’t want to:</text:p>
      <text:h text:style-name="Heading_20_1" text:outline-level="1">This is <text:span text:style-name="T3">Heading 1</text:span></text:h>
      <text:p text:style-name="P5">This is some text.</text:p>
      <text:h text:style-name="Heading_20_2" text:outline-level="2">This is Heading 2</text:h>
      <text:p text:style-name="P5">This is some text.</text:p>
      <text:h text:style-name="Heading_20_3" text:outline-level="3">This is Heading 3</text:h>
      <text:p text:style-name="P5">This is some text.</text:p>
      <text:p text:style-name="Standard"><text:span text:style-name="T5">This is Heading 4.</text:span> It flows into the same line as the text, so I used “<text:span text:style-name="T4">Default Paragraph Style.” Type Heading 4, follow with a period, then highlight it and make it boldface. After you type a paragraph in Default, you will have to tag the next one in “Text Body.”</text:span></text:p>
      <text:p text:style-name="P11"><text:span text:style-name="T6">This is Heading </text:span><text:span text:style-name="T7">5</text:span><text:span text:style-name="T6">.</text:span> It flows into the same line as the text, so I used “<text:span text:style-name="T4">Default Paragraph Style.” Type Heading 5, follow with a period, then highlight it and make it boldface and italic. After you type a paragraph in Default, you will have to tag the next one in “Text Body.”</text:span></text:p>
      <text:p text:style-name="References_20_Title">References</text:p>
      <text:p text:style-name="P10">This style is “Bibliography 1.” It’s a “hanging indent” because the first line sticks out and the body is indented ½ inch.</text:p>
      <text:p text:style-name="P10"><text:span text:style-name="T9">T</text:span>he title of this page <text:span text:style-name="T9">uses the </text:span>“References Title” <text:span text:style-name="T9">style. It forces a </text:span>new page and flow<text:span text:style-name="T9">s</text:span> directly into Bibliography 1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adornments="Bold" style:font-family-generic="swiss" style:font-pitch="variable"/>
    <style:font-face style:name="Arial Bold" svg:font-family="'Arial Bold'" style:font-adornments="Bold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Bold Italic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200%" style:writing-mode="page"/>
      <style:text-properties style:font-name="Arial2" fo:font-family="Arial" style:font-style-name="Regular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-image-width="0in" draw:fill-image-height="0in"/>
      <style:paragraph-properties fo:margin-left="0in" fo:margin-right="0in" fo:margin-top="0in" fo:margin-bottom="0in" style:contextual-spacing="false" fo:line-height="200%" fo:text-indent="0.5in" style:auto-text-indent="false" style:writing-mode="pag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next-style-name="Text_20_body" style:class="html" style:master-page-name="">
      <style:paragraph-properties fo:margin-left="0.5in" fo:margin-right="0in" fo:margin-top="0in" fo:margin-bottom="0in" style:contextual-spacing="false" fo:text-indent="0in" style:auto-text-indent="false" style:page-number="auto" style:writing-mode="page">
        <style:tab-stops/>
      </style:paragraph-properties>
    </style:style>
    <style:style style:name="Title" style:family="paragraph" style:parent-style-name="Standard" style:next-style-name="Text_20_body" style:class="chapter" style:master-page-name="">
      <style:paragraph-properties fo:margin-top="0in" fo:margin-bottom="0in" style:contextual-spacing="false" fo:text-align="center" style:justify-single-word="false" style:page-number="auto" fo:break-before="page" style:writing-mode="page"/>
      <style:text-properties style:font-name="Arial Bold" fo:font-family="'Arial Bold'" style:font-style-name="Bold" style:font-family-generic="swiss" style:font-pitch="variable" fo:font-size="11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in" style:contextual-spacing="false" fo:text-align="center" style:justify-single-word="false" style:page-number="auto" style:writing-mode="page"/>
      <style:text-properties style:font-name="Arial Bold" fo:font-family="'Arial Bold'" style:font-style-name="Bold" style:font-family-generic="swiss" style:font-pitch="variable" fo:font-size="11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in" fo:margin-bottom="0in" style:contextual-spacing="false" style:writing-mode="page"/>
      <style:text-properties style:font-name="Arial Bold" fo:font-family="'Arial Bold'" style:font-style-name="Bold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in" fo:margin-bottom="0in" style:contextual-spacing="false" style:writing-mode="page"/>
      <style:text-properties style:font-name="Arial1" fo:font-family="Arial" style:font-style-name="Bold Italic" style:font-family-generic="swiss" style:font-pitch="variable" fo:font-size="11pt" fo:font-style="italic" fo:font-weight="bold" style:font-size-asian="101%" style:font-weight-asian="bold" style:font-size-complex="101%" style:font-weight-complex="bold"/>
    </style:style>
    <style:style style:name="Bibliography_20_1" style:display-name="Bibliography 1" style:family="paragraph" style:parent-style-name="Standard" style:class="index" style:master-page-name="">
      <style:paragraph-properties fo:margin-left="0.5in" fo:margin-right="0in" fo:keep-together="always" fo:orphans="0" fo:widows="0" fo:text-indent="-0.5in" style:auto-text-indent="false" style:page-number="auto" style:writing-mode="page">
        <style:tab-stops>
          <style:tab-stop style:position="6.5in" style:type="right" style:leader-style="dotted" style:leader-text="."/>
        </style:tab-stops>
      </style:paragraph-properties>
    </style:style>
    <style:style style:name="Abstract_20_body" style:display-name="Abstract body" style:family="paragraph" style:parent-style-name="Standard" style:master-page-name="">
      <style:paragraph-properties fo:margin-top="0in" fo:margin-bottom="0in" style:contextual-spacing="false" style:page-number="auto" style:writing-mode="page"/>
      <style:text-properties officeooo:rsid="00198fe9"/>
    </style:style>
    <style:style style:name="Main_20_Title" style:display-name="Main Title" style:family="paragraph" style:parent-style-name="Title" style:master-page-name="">
      <style:paragraph-properties fo:margin-top="1in" fo:margin-bottom="0.3299in" style:contextual-spacing="false" fo:line-height="200%" style:page-number="auto" fo:keep-with-next="always" style:writing-mode="page"/>
      <style:text-properties officeooo:rsid="001cddda"/>
    </style:style>
    <style:style style:name="Centered" style:family="paragraph" style:parent-style-name="Standard">
      <style:paragraph-properties fo:text-align="center" style:justify-single-word="false"/>
      <style:text-properties officeooo:rsid="001cec2b"/>
    </style:style>
    <style:style style:name="Abstract_20_Title" style:display-name="Abstract Title" style:family="paragraph" style:parent-style-name="Standard" style:next-style-name="Abstract_20_body" style:master-page-name="">
      <style:paragraph-properties fo:text-align="center" style:justify-single-word="false" style:page-number="auto" fo:break-before="page" fo:keep-with-next="always" style:writing-mode="page"/>
      <style:text-properties fo:font-weight="bold" officeooo:rsid="00242e87" style:font-size-asian="10.5pt"/>
    </style:style>
    <style:style style:name="References_20_Title" style:display-name="References Title" style:family="paragraph" style:parent-style-name="Abstract_20_Title" style:next-style-name="Bibliography_20_1">
      <style:paragraph-properties style:writing-mode="page"/>
      <style:text-properties style:font-size-asian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01T14:09:07.191387399</meta:creation-date>
    <dc:date>2022-11-12T12:53:24.773300786</dc:date>
    <meta:editing-duration>PT2H5M2S</meta:editing-duration>
    <meta:editing-cycles>36</meta:editing-cycles>
    <meta:generator>LibreOffice/7.3.6.2$MacOSX_X86_64 LibreOffice_project/c28ca90fd6e1a19e189fc16c05f8f8924961e12e</meta:generator>
    <meta:document-statistic meta:table-count="0" meta:image-count="0" meta:object-count="0" meta:page-count="4" meta:paragraph-count="24" meta:word-count="397" meta:character-count="2168" meta:non-whitespace-character-count="1795"/>
  </office:meta>
</office:document-meta>
</file>